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26</text:p>
          </table:table-cell>
          <table:table-cell table:number-columns-repeated="4" table:style-name="ce10"/>
          <table:table-cell office:value-type="string" table:style-name="ce12">
            <text:p>27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700003:563</text:p>
          </table:table-cell>
          <table:covered-table-cell/>
          <table:table-cell office:value-type="float" office:value="712248.22" table:style-name="ce20">
            <text:p>712248,22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0000000:911</text:p>
          </table:table-cell>
          <table:covered-table-cell/>
          <table:table-cell office:value-type="float" office:value="264436.38" table:style-name="ce20">
            <text:p>264436,3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000000:915</text:p>
          </table:table-cell>
          <table:covered-table-cell/>
          <table:table-cell office:value-type="float" office:value="1558293.36" table:style-name="ce20">
            <text:p>1558293,3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000000:916</text:p>
          </table:table-cell>
          <table:covered-table-cell/>
          <table:table-cell office:value-type="float" office:value="2940533.1" table:style-name="ce20">
            <text:p>2940533,1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000000:918</text:p>
          </table:table-cell>
          <table:covered-table-cell/>
          <table:table-cell office:value-type="float" office:value="919.86" table:style-name="ce20">
            <text:p>919,8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0000000:920</text:p>
          </table:table-cell>
          <table:covered-table-cell/>
          <table:table-cell office:value-type="float" office:value="111916.3" table:style-name="ce20">
            <text:p>111916,3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0000000:934</text:p>
          </table:table-cell>
          <table:covered-table-cell/>
          <table:table-cell office:value-type="float" office:value="2663736.7799999998" table:style-name="ce20">
            <text:p>2663736,7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000000:937</text:p>
          </table:table-cell>
          <table:covered-table-cell/>
          <table:table-cell office:value-type="float" office:value="166276.96" table:style-name="ce20">
            <text:p>166276,9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000000:938</text:p>
          </table:table-cell>
          <table:covered-table-cell/>
          <table:table-cell office:value-type="float" office:value="198290.88" table:style-name="ce20">
            <text:p>198290,8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940</text:p>
          </table:table-cell>
          <table:covered-table-cell/>
          <table:table-cell office:value-type="float" office:value="39891261.960000001" table:style-name="ce20">
            <text:p>39891261,9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000000:959</text:p>
          </table:table-cell>
          <table:covered-table-cell/>
          <table:table-cell office:value-type="float" office:value="100478.56" table:style-name="ce20">
            <text:p>100478,5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0000000:962</text:p>
          </table:table-cell>
          <table:covered-table-cell/>
          <table:table-cell office:value-type="float" office:value="100697.28" table:style-name="ce20">
            <text:p>100697,2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0000000:963</text:p>
          </table:table-cell>
          <table:covered-table-cell/>
          <table:table-cell office:value-type="float" office:value="181048.2" table:style-name="ce20">
            <text:p>181048,2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000000:965</text:p>
          </table:table-cell>
          <table:covered-table-cell/>
          <table:table-cell office:value-type="float" office:value="94276.18" table:style-name="ce20">
            <text:p>94276,1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8:0000000:966</text:p>
          </table:table-cell>
          <table:covered-table-cell/>
          <table:table-cell office:value-type="float" office:value="3363.61" table:style-name="ce20">
            <text:p>3363,61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8:0000000:967</text:p>
          </table:table-cell>
          <table:covered-table-cell/>
          <table:table-cell office:value-type="float" office:value="2434263.6800000002" table:style-name="ce20">
            <text:p>2434263,6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0000000:971</text:p>
          </table:table-cell>
          <table:covered-table-cell/>
          <table:table-cell office:value-type="float" office:value="413515.15" table:style-name="ce20">
            <text:p>413515,15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000000:974</text:p>
          </table:table-cell>
          <table:covered-table-cell/>
          <table:table-cell office:value-type="float" office:value="251685.78" table:style-name="ce20">
            <text:p>251685,7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000000:980</text:p>
          </table:table-cell>
          <table:covered-table-cell/>
          <table:table-cell office:value-type="float" office:value="54124.79" table:style-name="ce20">
            <text:p>54124,79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000000:999</text:p>
          </table:table-cell>
          <table:covered-table-cell/>
          <table:table-cell office:value-type="float" office:value="14561539.42" table:style-name="ce20">
            <text:p>14561539,42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1005:31</text:p>
          </table:table-cell>
          <table:covered-table-cell/>
          <table:table-cell office:value-type="float" office:value="262390.38" table:style-name="ce20">
            <text:p>262390,3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1008:38</text:p>
          </table:table-cell>
          <table:covered-table-cell/>
          <table:table-cell office:value-type="float" office:value="180696" table:style-name="ce20">
            <text:p>180696,0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1009:41</text:p>
          </table:table-cell>
          <table:covered-table-cell/>
          <table:table-cell office:value-type="float" office:value="86431.83" table:style-name="ce20">
            <text:p>86431,83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0101019:34</text:p>
          </table:table-cell>
          <table:covered-table-cell/>
          <table:table-cell office:value-type="float" office:value="3527.38" table:style-name="ce20">
            <text:p>3527,3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0101020:47</text:p>
          </table:table-cell>
          <table:covered-table-cell/>
          <table:table-cell office:value-type="float" office:value="5260.96" table:style-name="ce20">
            <text:p>5260,9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0101021:22</text:p>
          </table:table-cell>
          <table:covered-table-cell/>
          <table:table-cell office:value-type="float" office:value="2630.48" table:style-name="ce20">
            <text:p>2630,4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0101021:36</text:p>
          </table:table-cell>
          <table:covered-table-cell/>
          <table:table-cell office:value-type="float" office:value="167828.8" table:style-name="ce20">
            <text:p>167828,8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0101026:42</text:p>
          </table:table-cell>
          <table:covered-table-cell/>
          <table:table-cell office:value-type="float" office:value="43074.11" table:style-name="ce20">
            <text:p>43074,11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0101026:45</text:p>
          </table:table-cell>
          <table:covered-table-cell/>
          <table:table-cell office:value-type="float" office:value="6247.39" table:style-name="ce20">
            <text:p>6247,39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0101026:63</text:p>
          </table:table-cell>
          <table:covered-table-cell/>
          <table:table-cell office:value-type="float" office:value="20386.22" table:style-name="ce20">
            <text:p>20386,22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101026:64</text:p>
          </table:table-cell>
          <table:covered-table-cell/>
          <table:table-cell office:value-type="float" office:value="24331.94" table:style-name="ce20">
            <text:p>24331,94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0101030:23</text:p>
          </table:table-cell>
          <table:covered-table-cell/>
          <table:table-cell office:value-type="float" office:value="12165.97" table:style-name="ce20">
            <text:p>12165,97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0101031:25</text:p>
          </table:table-cell>
          <table:covered-table-cell/>
          <table:table-cell office:value-type="float" office:value="165529.78" table:style-name="ce20">
            <text:p>165529,78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0101034:98</text:p>
          </table:table-cell>
          <table:covered-table-cell/>
          <table:table-cell office:value-type="float" office:value="267793.52" table:style-name="ce20">
            <text:p>267793,52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102001:1016</text:p>
          </table:table-cell>
          <table:covered-table-cell/>
          <table:table-cell office:value-type="float" office:value="170127.83" table:style-name="ce20">
            <text:p>170127,83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0102001:1033</text:p>
          </table:table-cell>
          <table:covered-table-cell/>
          <table:table-cell office:value-type="float" office:value="158632.71" table:style-name="ce20">
            <text:p>158632,71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0102001:1129</text:p>
          </table:table-cell>
          <table:covered-table-cell/>
          <table:table-cell office:value-type="float" office:value="89540.83" table:style-name="ce20">
            <text:p>89540,83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0102001:1130</text:p>
          </table:table-cell>
          <table:covered-table-cell/>
          <table:table-cell office:value-type="float" office:value="96685.04" table:style-name="ce20">
            <text:p>96685,04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0102001:1134</text:p>
          </table:table-cell>
          <table:covered-table-cell/>
          <table:table-cell office:value-type="float" office:value="101540.26" table:style-name="ce20">
            <text:p>101540,2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2001:1135</text:p>
          </table:table-cell>
          <table:covered-table-cell/>
          <table:table-cell office:value-type="float" office:value="101540.26" table:style-name="ce20">
            <text:p>101540,26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0102001:1314</text:p>
          </table:table-cell>
          <table:covered-table-cell/>
          <table:table-cell office:value-type="float" office:value="88512.45" table:style-name="ce20">
            <text:p>88512,45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0102001:1317</text:p>
          </table:table-cell>
          <table:covered-table-cell/>
          <table:table-cell office:value-type="float" office:value="145786.9" table:style-name="ce20">
            <text:p>145786,9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8002:402</text:p>
          </table:table-cell>
          <table:covered-table-cell/>
          <table:table-cell office:value-type="float" office:value="2358214.84" table:style-name="ce20">
            <text:p>2358214,84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060:48</text:p>
          </table:table-cell>
          <table:covered-table-cell/>
          <table:table-cell office:value-type="float" office:value="1875440.29" table:style-name="ce20">
            <text:p>1875440,29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52:349</text:p>
          </table:table-cell>
          <table:covered-table-cell/>
          <table:table-cell office:value-type="float" office:value="3275811" table:style-name="ce20">
            <text:p>3275811,00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28:8400016:3541</text:p>
          </table:table-cell>
          <table:covered-table-cell/>
          <table:table-cell office:value-type="float" office:value="1914283.87" table:style-name="ce22">
            <text:p>1914283,87</text:p>
          </table:table-cell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7">
            <text:p>10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8:01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0101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8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8:0101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8:01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8:01010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8:0101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8:01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14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6">
            <text:p>10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28:8301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1.2026</text:p>
          </table:table-cell>
          <table:covered-table-cell/>
          <table:table-cell office:value-type="string" table:style-name="ce17">
            <text:p>10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DF7AEA202541C4E998C8E6135B590CDA3DDF71A8EB579A48FFA05971C64D04AE872DB64B6DEB0B06D16792229891AA796B714DE74A27E7CF5546F867E5120B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1-27T09:33:45Z</meta:creation-date>
    <dc:date>2026-01-27T09:33:45Z</dc:date>
  </office:meta>
</office:document-meta>
</file>